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Nouvelles lignes du tudip</text:p>
      <text:p text:style-name="Normal"/>
      <text:p text:style-name="Normal">Doivent me faire passer les infos 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ane VALANTIN</meta:initial-creator>
    <dc:creator>stephane VALANTIN</dc:creator>
    <meta:creation-date>2016-04-01T16:31:00Z</meta:creation-date>
    <dc:date>2016-04-01T16:31:00Z</dc:date>
    <meta:template xlink:href="Normal" xlink:type="simple"/>
    <meta:editing-cycles>1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